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C000001801F822C415F9CC354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Ubuntu" fo:font-size="12pt" style:text-underline-style="none" fo:font-weight="normal" officeooo:rsid="00211f8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Ubuntu" fo:font-size="12pt" style:text-underline-style="none" fo:font-weight="normal" officeooo:rsid="015a4ebc" officeooo:paragraph-rsid="015a4eb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Ubuntu" fo:font-size="12pt" style:text-underline-style="none" fo:font-weight="normal" officeooo:rsid="015a4ebc" officeooo:paragraph-rsid="015b553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Ubuntu" fo:font-size="12pt" style:text-underline-style="none" fo:font-weight="normal" officeooo:rsid="015b5532" officeooo:paragraph-rsid="015b553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Ubuntu" fo:font-size="12pt" style:text-underline-style="none" fo:font-weight="normal" officeooo:rsid="015cb04d" officeooo:paragraph-rsid="015cb04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Ubuntu" fo:font-size="12pt" fo:font-style="normal" style:text-underline-style="none" fo:font-weight="normal" officeooo:rsid="01525c39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Ubuntu" fo:font-size="12pt" fo:font-style="normal" style:text-underline-style="none" fo:font-weight="normal" officeooo:rsid="01525c39" officeooo:paragraph-rsid="015a4ebc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Ubuntu" fo:font-size="12pt" fo:font-style="normal" style:text-underline-style="none" fo:font-weight="normal" officeooo:rsid="015a4ebc" officeooo:paragraph-rsid="015a4eb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Ubuntu" fo:font-size="12pt" fo:font-style="normal" style:text-underline-style="none" fo:font-weight="normal" officeooo:rsid="015b5532" officeooo:paragraph-rsid="015b5532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Ubuntu" fo:font-size="12pt" fo:font-style="normal" style:text-underline-style="none" fo:font-weight="normal" officeooo:rsid="015b5532" officeooo:paragraph-rsid="015a4ebc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Ubuntu" fo:font-size="12pt" fo:font-style="normal" style:text-underline-style="none" fo:font-weight="normal" officeooo:rsid="015df544" officeooo:paragraph-rsid="015df544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15cf739"/>
    </style:style>
    <style:style style:name="P15" style:family="paragraph" style:parent-style-name="Standard">
      <style:paragraph-properties fo:text-align="justify" style:justify-single-word="false"/>
      <style:text-properties fo:color="#000000" style:font-name="Ubuntu" fo:font-size="12pt" fo:font-style="normal" style:text-underline-style="none" fo:font-weight="normal" officeooo:rsid="015df544" officeooo:paragraph-rsid="015df544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Ubuntu" fo:font-size="12pt" fo:font-style="normal" style:text-underline-style="none" fo:font-weight="normal" officeooo:rsid="0161dd6c" officeooo:paragraph-rsid="0161dd6c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Ubuntu" fo:font-size="12pt" fo:font-style="normal" style:text-underline-style="none" fo:font-weight="normal" officeooo:rsid="015a4ebc" officeooo:paragraph-rsid="015a4ebc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Ubuntu" fo:font-size="12pt" style:text-underline-style="none" fo:font-weight="normal" officeooo:rsid="015a4ebc" officeooo:paragraph-rsid="0161dd6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Ubuntu" fo:font-size="12pt" style:text-underline-style="none" fo:font-weight="normal" officeooo:rsid="015cb04d" officeooo:paragraph-rsid="015cf739" style:font-size-asian="12pt" style:font-weight-asian="normal" style:font-size-complex="12pt" style:font-weight-complex="normal"/>
    </style:style>
    <style:style style:name="T1" style:family="text">
      <style:text-properties style:font-name="Bitstream Vera Sans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1525c39" style:font-style-asian="normal" style:font-style-complex="normal"/>
    </style:style>
    <style:style style:name="T4" style:family="text">
      <style:text-properties fo:font-style="normal" officeooo:rsid="015a4ebc" style:font-style-asian="normal" style:font-style-complex="normal"/>
    </style:style>
    <style:style style:name="T5" style:family="text">
      <style:text-properties fo:font-style="normal" officeooo:rsid="015b5532" style:font-style-asian="normal" style:font-style-complex="normal"/>
    </style:style>
    <style:style style:name="T6" style:family="text">
      <style:text-properties fo:font-style="normal" officeooo:rsid="015cb04d" style:font-style-asian="normal" style:font-style-complex="normal"/>
    </style:style>
    <style:style style:name="T7" style:family="text">
      <style:text-properties fo:font-style="normal" officeooo:rsid="015df544" style:font-style-asian="normal" style:font-style-complex="normal"/>
    </style:style>
    <style:style style:name="T8" style:family="text">
      <style:text-properties fo:font-style="normal" officeooo:rsid="015eaa49" style:font-style-asian="normal" style:font-style-complex="normal"/>
    </style:style>
    <style:style style:name="T9" style:family="text">
      <style:text-properties fo:font-style="normal" officeooo:rsid="01604dc3" style:font-style-asian="normal" style:font-style-complex="normal"/>
    </style:style>
    <style:style style:name="T10" style:family="text">
      <style:text-properties fo:font-style="normal" officeooo:rsid="0161dd6c" style:font-style-asian="normal" style:font-style-complex="normal"/>
    </style:style>
    <style:style style:name="T11" style:family="text">
      <style:text-properties fo:font-style="normal" officeooo:rsid="01631711" style:font-style-asian="normal" style:font-style-complex="normal"/>
    </style:style>
    <style:style style:name="T12" style:family="text">
      <style:text-properties fo:font-style="normal" officeooo:rsid="01649838" style:font-style-asian="normal" style:font-style-complex="normal"/>
    </style:style>
    <style:style style:name="T13" style:family="text">
      <style:text-properties fo:font-style="normal" fo:font-weight="bold" officeooo:rsid="01e51326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15eaa49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color="#000000" style:font-name="Ubuntu" fo:font-size="12pt" fo:font-style="normal" style:text-underline-style="none" fo:font-weight="normal" officeooo:rsid="04bdc1a7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 loext:shadow="none"/>
    </style:style>
    <style:style style:name="T16" style:family="text">
      <style:text-properties fo:font-variant="normal" fo:text-transform="none" fo:font-style="normal" officeooo:rsid="04bdc1a7" fo:background-color="#ffffff" loext:char-shading-value="0" style:font-style-asian="normal" style:font-name-complex="Arial" style:font-style-complex="normal" loext:shadow="none"/>
    </style:style>
    <style:style style:name="T17" style:family="text">
      <style:text-properties officeooo:rsid="0161dd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/text:p>
      <text:p text:style-name="P3"><text:span text:style-name="T3"><text:tab/><text:tab/><text:tab/><text:tab/></text:span><text:span text:style-name="T4">RPPS - Canoinhas</text:span></text:p>
      <text:p text:style-name="P8"/>
      <text:p text:style-name="P9"><text:tab/><text:tab/>REGIMENTO INTERNO DA AUDIÊNCIA PÚBLICA</text:p>
      <text:p text:style-name="P9"><text:s text:c="2"/></text:p>
      <text:p text:style-name="P4"><text:span text:style-name="T2">I - </text:span><text:span text:style-name="T3"><text:s/>A Audiência Pública realizar-se-á com a finalidade de divulgação, discussão </text:span><text:span text:style-name="T8">e apresentação de sugestões à instituição do</text:span><text:span text:style-name="T3"> </text:span><text:span text:style-name="T13">Regime Próprio de Previdência do Município de Canoinhas – </text:span><text:span text:style-name="T14">RPPS</text:span><text:span text:style-name="T3">.</text:span></text:p>
      <text:p text:style-name="P9"/>
      <text:p text:style-name="P4"><text:span text:style-name="T2">II -</text:span><text:span text:style-name="T3"> A Audiência Pública terá o objetivo </text:span><text:span text:style-name="T2">de discutir </text:span><text:span text:style-name="T3">o conteúdo d</text:span><text:span text:style-name="T2">o Projeto de Lei nº 198/2015 e</text:span><text:span text:style-name="T3"> </text:span><text:span text:style-name="T2">suas emendas, </text:span><text:span text:style-name="T3">receber sugestões, recomendações, críticas ou propostas sobre o </text:span><text:span text:style-name="T2">RPPS – Regime Próprio de Previdência do Município de Canoinhas</text:span><text:span text:style-name="T3">, com vistas a democratizar, conferir transparência e assegurar a participação popular na elaboração do Plano.</text:span></text:p>
      <text:p text:style-name="P9"/>
      <text:p text:style-name="P4"><text:span text:style-name="T2">III - </text:span><text:span text:style-name="T3">A sessão terá acesso livre a qualquer pessoa, bem como aos meios de comunicação, respeitados os limites impostos pelas instalações físicas do local.</text:span></text:p>
      <text:p text:style-name="P9"/>
      <text:p text:style-name="P4"><text:span text:style-name="T2">IV -</text:span><text:span text:style-name="T3"> A audiência iniciará impreterivelmente as 1</text:span><text:span text:style-name="T2">4</text:span><text:span text:style-name="T3">:</text:span><text:span text:style-name="T2">0</text:span><text:span text:style-name="T3">0 horas </text:span><text:span text:style-name="T2">do dia 19 de março de 2016, na Sala as Sessões da Câmara de Vereadores de Canoinhas</text:span><text:span text:style-name="T3">, com qualquer número de presentes e o encerramento d</text:span><text:span text:style-name="T2">a</text:span><text:span text:style-name="T3"> sessão acontecerá as </text:span><text:span text:style-name="T2">15:</text:span><text:span text:style-name="T9">0</text:span><text:span text:style-name="T2">0</text:span><text:span text:style-name="T3"> horas.</text:span></text:p>
      <text:p text:style-name="P9"/>
      <text:p text:style-name="P4"><text:span text:style-name="T2">V -</text:span><text:span text:style-name="T3"> O público presente deverá assinar lista de presença, que conterá </text:span><text:span text:style-name="T2">o</text:span><text:span text:style-name="T3"> </text:span><text:span text:style-name="T11">n</text:span><text:span text:style-name="T3">ome legível, endereço eletrônico (email) </text:span><text:span text:style-name="T2">ou</text:span><text:span text:style-name="T3"> telefone. </text:span><text:span text:style-name="T2">A </text:span><text:span text:style-name="T3">lista de presença ficará disponível durante toda a sessão em local acessível.</text:span></text:p>
      <text:p text:style-name="P9"/>
      <text:p text:style-name="P4"><text:span text:style-name="T3">V</text:span><text:span text:style-name="T2">I - </text:span><text:span text:style-name="T3"><text:s/>A Audiência será conduzida pelo Presidente </text:span><text:span text:style-name="T2">da Câmara, contando com apoio institucional do pessoal do Legislativo, </text:span><text:span text:style-name="T5">de Vereadores, de Técnicos da Prefeitura,</text:span><text:span text:style-name="T2"> de técnicos da área </text:span><text:span text:style-name="T5">afim </text:span><text:span text:style-name="T2"><text:s/>e convidados previamente </text:span><text:span text:style-name="T5">inscritos.</text:span></text:p>
      <text:p text:style-name="P10"><text:s/></text:p>
      <text:p text:style-name="P6"><text:span text:style-name="T2">VII - </text:span><text:span text:style-name="T4">São prerrogativas do Presidente da Sessão:</text:span></text:p>
      <text:p text:style-name="P4"><text:span text:style-name="T5">a)</text:span><text:span text:style-name="T2"> designar um ou mais secretários para assisti-lo;</text:span></text:p>
      <text:p text:style-name="P4"><text:span text:style-name="T5">b)</text:span><text:span text:style-name="T2"> designar a apresentação de objetivos e regras de funcionamento da audiência, ordenando o curso das manifestações;</text:span></text:p>
      <text:p text:style-name="P4"><text:span text:style-name="T5">c) </text:span><text:span text:style-name="T2"><text:s/>decidir sobre a pertinência das intervenções orais;</text:span></text:p>
      <text:p text:style-name="P4"><text:span text:style-name="T5">d) </text:span><text:span text:style-name="T2">decidir sobre a pertinência das questões formuladas;</text:span></text:p>
      <text:p text:style-name="P4"><text:span text:style-name="T5">e) </text:span><text:span text:style-name="T2">dispor sobre a interrupção, suspensão, prorrogação ou postergação da sessão, bem como sua reabertura ou continuação, quando o reputar conveniente, de ofício ou a pedido de algum participante;</text:span></text:p>
      <text:p text:style-name="P4"><text:span text:style-name="T5">f)</text:span><text:span text:style-name="T2"> Alongar o tempo das elocuções, quando considerar necessário e útil.</text:span></text:p>
      <text:p text:style-name="P10"/>
      <text:p text:style-name="P4"><text:span text:style-name="T5">VIII -</text:span><text:span text:style-name="T2"> O Presidente da sessão indicará Moderador</text:span><text:span text:style-name="T5">es</text:span><text:span text:style-name="T2"> para lhe auxiliar na condução e organização da audiência, sendo atribuições do</text:span><text:span text:style-name="T5">s</text:span><text:span text:style-name="T2"> Moderador</text:span><text:span text:style-name="T5">es</text:span><text:span text:style-name="T2">:</text:span></text:p>
      <text:p text:style-name="P4"><text:span text:style-name="T5">a) </text:span><text:span text:style-name="T2"><text:s/>Inscrever os participantes, de acordo com a ordem das solicitações;</text:span></text:p>
      <text:p text:style-name="P4"><text:span text:style-name="T5">b) </text:span><text:span text:style-name="T2">Controlar o tempo das intervenções orais;</text:span></text:p>
      <text:p text:style-name="P4"><text:span text:style-name="T5">c) </text:span><text:span text:style-name="T2"><text:s/>Registrar o conteúdo das intervenções;</text:span></text:p>
      <text:p text:style-name="P4"><text:span text:style-name="T5">e) <text:s/></text:span><text:span text:style-name="T2">Sistematizar as informações </text:span><text:span text:style-name="T5">e </text:span><text:span text:style-name="T11">e</text:span><text:span text:style-name="T2">laborar a ata da Sessão;</text:span></text:p>
      <text:p text:style-name="P4"><text:span text:style-name="T5">f) </text:span><text:span text:style-name="T2">A guarda da documentação produzida na audiência.</text:span></text:p>
      <text:p text:style-name="P10"><text:soft-page-break/></text:p>
      <text:p text:style-name="P4"><text:span text:style-name="T5">IX - </text:span><text:span text:style-name="T2">Será considerado participante da Audiência Pública qualquer cidadão residente n</text:span><text:span text:style-name="T5">o Município de Canoinhas</text:span><text:span text:style-name="T2">, sem distinção de qualquer natureza, interessado em contribuir com o processo de discussão </text:span><text:span text:style-name="T5">sobre o Regime de Previdência dos Servidores do Município.</text:span></text:p>
      <text:p text:style-name="P10"/>
      <text:p text:style-name="P4"><text:span text:style-name="T5">X -</text:span><text:span text:style-name="T2"> São direitos dos participantes:</text:span></text:p>
      <text:p text:style-name="P4"><text:span text:style-name="T5">a) </text:span><text:span text:style-name="T2">Manifestar livremente suas opiniões sobre as questões tratadas no âmbito da Audiência Pública, respeitando as disposições previstas neste Regimento;</text:span></text:p>
      <text:p text:style-name="P4"><text:span text:style-name="T5">b)</text:span><text:span text:style-name="T2"> Debater as questões tratadas no âmbito da audiência pública;</text:span></text:p>
      <text:p text:style-name="P11">c) <text:s/>Votar sobre deliberações.</text:p>
      <text:p text:style-name="P10"/>
      <text:p text:style-name="P4"><text:span text:style-name="T5">XI - </text:span><text:span text:style-name="T2"><text:s/>São deveres dos participantes:</text:span></text:p>
      <text:p text:style-name="P4"><text:span text:style-name="T5">a) </text:span><text:span text:style-name="T2"><text:s/>Respeitar o Regimento Interno da audiência pública;</text:span></text:p>
      <text:p text:style-name="P4"><text:span text:style-name="T5">b) </text:span><text:span text:style-name="T2"><text:s/>Respeitar o tempo estabelecido para intervenção e a ordem de inscrição;</text:span></text:p>
      <text:p text:style-name="P4"><text:span text:style-name="T5">c) </text:span><text:span text:style-name="T2">Tratar com respeito e civilidade os participantes da audiência e seus organizadores.</text:span></text:p>
      <text:p text:style-name="P10"/>
      <text:p text:style-name="P4"><text:span text:style-name="T5">XII - </text:span><text:span text:style-name="T2"><text:s/>É condição para a participação nos debates a prévia inscrição. </text:span></text:p>
      <text:p text:style-name="P10"/>
      <text:p text:style-name="P4"><text:span text:style-name="T5">XIII - <text:s/></text:span><text:span text:style-name="T2">A inscrição deverá ser realizada por meio de </text:span><text:span text:style-name="T5">formulário colocado a disposição de todos os participantes. </text:span><text:span text:style-name="T2">A inscrição das perguntas ou sugestões deverá ser realizada por escrito, </text:span><text:span text:style-name="T5">podendo ser previamente, via correio eletrônico ou </text:span><text:span text:style-name="T2">durante a exposição de cada </text:span><text:span text:style-name="T5">assunto. <text:s/></text:span></text:p>
      <text:p text:style-name="P12"/>
      <text:p text:style-name="P5"><text:span text:style-name="T5">XIV - <text:s/>O endereço eletrônico para o envio de participação prévia é </text:span><text:a xlink:type="simple" xlink:href="mailto:camara@canoinhas.sc.leg.br" text:style-name="Internet_20_link" text:visited-style-name="Visited_20_Internet_20_Link"><text:span text:style-name="T5">camara@canoinhas.sc.leg.br</text:span></text:a><text:span text:style-name="T5"> </text:span></text:p>
      <text:p text:style-name="P10"/>
      <text:p text:style-name="P4"><text:span text:style-name="T5">XV - </text:span><text:span text:style-name="T2"><text:s/>A Audiência Pública terá a seguinte ordem:</text:span></text:p>
      <text:p text:style-name="P4"><text:span text:style-name="T5">a) </text:span><text:span text:style-name="T2"><text:s/>Apresentação dos objetivos e regras de funcionamento da audiência;</text:span></text:p>
      <text:p text:style-name="P4"><text:span text:style-name="T5">b) </text:span><text:span text:style-name="T7">E</text:span><text:span text:style-name="T2">xposição </text:span><text:span text:style-name="T5">dos principais </text:span><text:span text:style-name="T2">conteúdo</text:span><text:span text:style-name="T5">s do RPPS </text:span><text:span text:style-name="T2">pelo </text:span><text:span text:style-name="T7">Executivo e/ou</text:span><text:span text:style-name="T2"> responsáveis </text:span><text:span text:style-name="T7">pela</text:span><text:span text:style-name="T2"> sua elaboração; </text:span></text:p>
      <text:p text:style-name="P13">c) <text:s/>Exposição dos Sindicatos/representantes de categorias;</text:p>
      <text:p text:style-name="P16">d) Exposição de técnicos da área afim;</text:p>
      <text:p text:style-name="P13"><text:span text:style-name="T17">e</text:span>) Exposição de representantes da sociedade civil;</text:p>
      <text:p text:style-name="P4"><text:span text:style-name="T10">f</text:span><text:span text:style-name="T5">) </text:span><text:span text:style-name="T2"><text:s/></text:span><text:span text:style-name="T5">Leitura das perguntas, debates e respostas aos assuntos, que serão pautados pela ordem de importância, assim definidas pela quantidade de participação em casa assunto específico;</text:span></text:p>
      <text:p text:style-name="P13"><text:span text:style-name="T17">g</text:span>) <text:s/>Não serão considerados os questionamentos referentes a interesses pessoais, unicamente, definidos pelos secretários da Audiência;</text:p>
      <text:p text:style-name="P13"><text:span text:style-name="T17">h</text:span>) Eventuais questionamentos ou indagações que extrapolarem o tempo previsto de duração serão encaminhados ao Executivo, ao Sindicato ou à Assessoria do Legislativo para respostas posteriores; </text:p>
      <text:p text:style-name="P4"><text:span text:style-name="T10">i</text:span><text:span text:style-name="T5">)</text:span><text:span text:style-name="T2"> Encerramento com a leitura resumida e aprovação dos pontos principais da sessão.</text:span></text:p>
      <text:p text:style-name="P10"/>
      <text:p text:style-name="P4"><text:span text:style-name="T5">XVI - </text:span><text:span text:style-name="T2">Nos debates as perguntas recebidas poderão ser respondidas em blocos, conforme sua similaridade, a critério do Presidente.</text:span></text:p>
      <text:p text:style-name="P10"><text:soft-page-break/><text:s/></text:p>
      <text:p text:style-name="P4"><text:span text:style-name="T6">XVII </text:span><text:span text:style-name="T2">Os participantes disporão de 02 (dois) minutos após </text:span><text:span text:style-name="T6">o </text:span><text:span text:style-name="T2">questionamento lido pelo Presidente da sessão ou pessoa por ele designada. <text:s/>Será permitida 01 (uma) intervenção oral de 01 (um) minuto durante manifestação dos participantes, desde que autorizadas pelo Presidente da sessão.</text:span></text:p>
      <text:p text:style-name="P10"/>
      <text:p text:style-name="P4"><text:span text:style-name="T6">XVIII</text:span><text:span text:style-name="T2"> Os técnicos do Município </text:span><text:span text:style-name="T6">ou</text:span><text:span text:style-name="T2"> da Empresa Consultora terão 2 (dois) minutos para responder eventuais perguntas dos participantes.</text:span></text:p>
      <text:p text:style-name="P10"/>
      <text:p text:style-name="P4"><text:span text:style-name="T6">XIX - </text:span><text:span text:style-name="T2">O participante terá direito a réplica, com o tempo de 02 (dois) minutos, desde que o questionamento ou observação seja pertinente ao assunto exposto. </text:span><text:span text:style-name="T6">Também </text:span><text:span text:style-name="T2">caberá resposta “a posteriori” por escrito, </text:span><text:span text:style-name="T6">que integrará os anais da audiência pública.</text:span></text:p>
      <text:p text:style-name="P10"/>
      <text:p text:style-name="P4"><text:span text:style-name="T6">XX -</text:span><text:span text:style-name="T2"> Serão permitidas </text:span><text:span text:style-name="T6">fotos, </text:span><text:span text:style-name="T2">filmagens, gravações ou outras formas de registro.</text:span></text:p>
      <text:p text:style-name="P10"/>
      <text:p text:style-name="P18"><text:span text:style-name="T6">XXI - </text:span><text:span text:style-name="T2">Concluídas as exposições e as intervenções </text:span><text:span text:style-name="T6">será </text:span><text:span text:style-name="T2">lavrará ata técnica </text:span><text:span text:style-name="T6"><text:s/></text:span><text:span text:style-name="T2"><text:s/>contendo </text:span><text:span text:style-name="T6">sumula</text:span><text:span text:style-name="T2"> dos debates </text:span><text:span text:style-name="T6">e resultados</text:span><text:span text:style-name="T2"> </text:span><text:span text:style-name="T6">colhidos do </text:span><text:span text:style-name="T2">evento, relatando o ocorrido durante a sessão. </text:span><text:span text:style-name="T6"><text:s/></text:span><text:span text:style-name="T10">Minuta da</text:span><text:span text:style-name="T6"> Ata <text:s/>ficará a disposição no sitio do Legislativo em </text:span><text:a xlink:type="simple" xlink:href="http://www.canoinhas.sc.leg.br/" text:style-name="Internet_20_link" text:visited-style-name="Visited_20_Internet_20_Link"><text:span text:style-name="T6">http://www.canoinhas.sc.leg.br</text:span></text:a><text:span text:style-name="T6"> de 21/03 a 25/03/2016, onde poderá ser pedida sua alteração ou correção por escrito. </text:span><text:span text:style-name="T10">A Ata definitiva </text:span><text:span text:style-name="T12">terá</text:span><text:span text:style-name="T2"> anexada </text:span><text:span text:style-name="T10">a</text:span><text:span text:style-name="T2"> lista de presença </text:span><text:span text:style-name="T12">e</text:span><text:span text:style-name="T2"> posteriormente </text:span><text:span text:style-name="T10">será</text:span><text:span text:style-name="T2"> publicada n</text:span><text:span text:style-name="T6">o sitio web do Legislativo acima citado.</text:span></text:p>
      <text:p text:style-name="P10"/>
      <text:p text:style-name="P7"><text:span text:style-name="T2">XXII - </text:span><text:span text:style-name="T4">As opiniões, sugestões, críticas ou informações colhidas durante a Audiência Pública terão caráter consultivo, destinando-se à </text:span><text:span text:style-name="T2">subsidiar o Legislativo e o </text:span><text:span text:style-name="T4">Executivo Municipal quando da tomada das decisões em face </text:span><text:span text:style-name="T2">da implementação do RPPS.</text:span></text:p>
      <text:p text:style-name="P10"/>
      <text:p text:style-name="P10"/>
      <text:p text:style-name="P10"/>
      <text:p text:style-name="P10"/>
      <text:p text:style-name="P14"><text:span text:style-name="Emphasis"><text:span text:style-name="T15"><text:tab/><text:tab/><text:tab/> <text:s/><text:tab/> <text:s/>Vereador Célio Galeski</text:span></text:span></text:p>
      <text:p text:style-name="P14"><text:span text:style-name="Emphasis"><text:span text:style-name="T15"><text:tab/><text:tab/><text:tab/><text:tab/><text:tab/>Presidente</text:span></text:span></text:p>
      <text:p text:style-name="P14"><text:span text:style-name="Emphasis"><text:span text:style-name="T15"/></text:span></text:p>
      <text:p text:style-name="P19"><text:span text:style-name="Emphasis"><text:span text:style-name="T16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textocomespace1" style:family="text" style:parent-style-name="Fonte_20_parág._20_padrão">
      <style:text-properties fo:color="#111111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796cm" fo:margin-left="0cm" table:align="left"/>
    </style:style>
    <style:style style:name="Tabela1.A" style:family="table-column">
      <style:table-column-properties style:column-width="4.974cm"/>
    </style:style>
    <style:style style:name="Tabela1.B" style:family="table-column">
      <style:table-column-properties style:column-width="10.821cm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3.5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draw:frame draw:style-name="Mfr1" draw:name="Figura1" text:anchor-type="paragraph" svg:x="1.496cm" svg:y="-0.7cm" svg:width="2.838cm" svg:height="2.674cm" draw:z-index="2"><draw:image xlink:href="Pictures/100000000000019C000001801F822C415F9CC354.jpg" xlink:type="simple" xlink:show="embed" xlink:actuate="onLoad"/></draw:frame></text:p>
            </table:table-cell>
            <table:table-cell table:style-name="Tabela1.A1" office:value-type="string">
              <text:p text:style-name="MP2">Câmara de Vereadores de Canoinhas</text:p>
              <text:p text:style-name="MP1"><text:s text:c="5"/>O Poder Legislativo aberto à Comunidade <text:s text:c="7"/></text:p>
              <text:p text:style-name="MP1">Rua: Três de Maio, <text:span text:style-name="MT1">nº </text:span>150</text:p>
              <text:p text:style-name="MP1"><text:s/><text:a xlink:type="simple" xlink:href="http://www.canoinhas.sc.gov.br/" text:style-name="Internet_20_link" text:visited-style-name="Visited_20_Internet_20_Link"><text:span text:style-name="Internet_20_link">www.canoinhas.sc.gov.br</text:span></text:a> <text:s text:c="27"/>(47) 3622-3804</text:p>
            </table:table-cell>
          </table:table-row>
        </table:table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9T08:55:47</meta:creation-date>
    <meta:editing-duration>P1DT4H2M44S</meta:editing-duration>
    <meta:editing-cycles>342</meta:editing-cycles>
    <meta:generator>LibreOffice/5.0.5.2$Linux_X86_64 LibreOffice_project/00m0$Build-2</meta:generator>
    <dc:title>timbre 2011</dc:title>
    <dc:date>2016-03-18T09:36:21.022083119</dc:date>
    <meta:print-date>2016-03-18T08:52:31.745760190</meta:print-date>
    <meta:document-statistic meta:table-count="1" meta:image-count="1" meta:object-count="0" meta:page-count="3" meta:paragraph-count="61" meta:word-count="954" meta:character-count="6411" meta:non-whitespace-character-count="5415"/>
  </office:meta>
</office:document-meta>
</file>